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85cm" fo:margin-right="0cm" fo:line-height="115%" fo:text-align="justify" style:justify-single-word="false" fo:orphans="2" fo:widows="2" fo:text-indent="0cm" style:auto-text-indent="false"/>
      <style:text-properties fo:color="#2a6099" style:font-name="Calibri" fo:font-size="9pt" fo:font-style="normal" officeooo:rsid="00450e81" officeooo:paragraph-rsid="000f6156" style:font-size-asian="9pt" style:font-style-asian="normal" style:font-size-complex="9pt" style:font-style-complex="normal"/>
    </style:style>
    <style:style style:name="P2" style:family="paragraph" style:parent-style-name="Text_20_body">
      <style:paragraph-properties fo:margin-left="0.185cm" fo:margin-right="0cm" fo:line-height="115%" fo:text-align="center" style:justify-single-word="false" fo:orphans="2" fo:widows="2" fo:text-indent="0cm" style:auto-text-indent="false"/>
      <style:text-properties fo:color="#2a6099" style:font-name="Calibri" fo:font-size="9pt" fo:font-style="normal" fo:font-weight="bold" officeooo:rsid="00450e81" officeooo:paragraph-rsid="000f6156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officeooo:rsid="005519a2"/>
    </style:style>
    <style:style style:name="T2" style:family="text">
      <style:text-properties officeooo:rsid="005517f2"/>
    </style:style>
    <style:style style:name="T3" style:family="text">
      <style:text-properties officeooo:rsid="005af2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2">ANNEX</text:span> I</text:p>
      <text:p text:style-name="P2"><text:s/>DECLARACIÓ PER A <text:span text:style-name="T1">LA </text:span><text:s/>REPRESA DE LA FORMACIÓ PROFESSIONAL PER A l'OCUPACIÓ </text:p>
      <text:p text:style-name="P1"/>
      <text:p text:style-name="P1"><text:span text:style-name="T1">Sr./Sra.</text:span> DNI/NIE </text:p>
      <text:p text:style-name="P1">En representació de l'<text:span text:style-name="T1">e</text:span>ntitat: </text:p>
      <text:p text:style-name="P1">CIF Entitat: </text:p>
      <text:p text:style-name="P1">Domicili (carrer, núm.) </text:p>
      <text:p text:style-name="P1">Municipi: <text:tab/><text:tab/><text:tab/><text:tab/>Província: <text:tab/><text:tab/><text:tab/>Codi Postal: </text:p>
      <text:p text:style-name="P1">Telèfon: <text:tab/><text:tab/><text:tab/><text:tab/><text:tab/>Email </text:p>
      <text:p text:style-name="P1">Núm. <text:span text:style-name="T1">d</text:span>enominació: </text:p>
      <text:p text:style-name="P1">D'acord amb el que es disposa en el resolc quart de la Resolució de la Direcció General de <text:span text:style-name="T3">L</text:span>ABORA Servei Valencià d'Ocupació i Formació, per la qual s'adopten mesures per a la recuperació de l'activitat formativa presencial en la formació professional per a l'ocupació en l'àmbit laboral, en el marc de la implementació del Pla per a la transició cap a una nova normalitat, sobre adequació i dimensions d'aules en funció al nombre de participants, així com adopció de mesures de protecció i prevenció, i a <text:s/><text:span text:style-name="T1">fi que</text:span> que es procedisca a l'autorització/verificació de la formació presencial o realització d'altres actuacions presencials relacionades amb l'activitat formativa </text:p>
      <text:p text:style-name="P1"/>
      <text:p text:style-name="P1">DECLARA: </text:p>
      <text:p text:style-name="P1">Que l'<text:span text:style-name="T1">e</text:span>ntitat <text:span text:style-name="T1">f</text:span>ormativa/<text:span text:style-name="T1">c</text:span>entre ol·laborador que represente compleix per al desenvolupament de l'activitat formativa presencial, que requereix la presència física a l'aula d'alumnat i personal docent, amb tots i cadascun dels requisits establits per les autoritats competents per a la represa de l'activitat presencial, i garanteix en tot moment el compliment del que es disposa per a “altres activitats educatives o de formació” en les <text:span text:style-name="T1">ordres per</text:span> a la <text:span text:style-name="T1">g</text:span>estió de la crisi sanitària ocasionada pe<text:span text:style-name="T1">r </text:span>l<text:span text:style-name="T1">a </text:span>COVID-19 en aplicació del Pla per a la transició cap a la nova normalitat: Limitació d'aforament; neteja i desinfecció d'aules (taules, cadires i altres elements d’<text:span text:style-name="T1">aquestes</text:span>); neteja, desinfecció i revisió de funcionament de sanitaris; posada a la disposició de dispensadors de gels hidroalcoh<text:span text:style-name="T1">ò</text:span>lic<text:span text:style-name="T1">s</text:span> o desinfectants amb activitat virucida, autoritzats i registrats pel Ministeri de Sanitat, que sempre han d'estar en condicions d'ús; obligació d'ús de màscares, en el seu cas, i qualsevol altre aspecte que es contemple en les normes de referència i que resulte d'obligat compliment. </text:p>
      <text:p text:style-name="P1">Així mateix, que donarà compliment a les recomanacions sobre mesures de distanciament, higiene i prevenció que establisca LABORA per a l'execució de les accions formatives que es gestionen a través d'aquesta <text:span text:style-name="T1">e</text:span>ntitat de <text:span text:style-name="T1">f</text:span>ormació/<text:span text:style-name="T1">c</text:span>entre <text:span text:style-name="T1">c</text:span>ol·laborador. </text:p>
      <text:p text:style-name="P1"/>
      <text:p text:style-name="P1"><text:tab/> <text:tab/>,<text:tab/><text:tab/><text:tab/> <text:s/>de de 2020</text:p>
      <text:p text:style-name="P1"/>
      <text:p text:style-name="P1"/>
      <text:p text:style-name="P1">Signat, </text:p>
      <text:p text:style-name="P1">(ha de ser signat en <text:span text:style-name="T1">s</text:span>eu <text:span text:style-name="T1">e</text:span>lectrònic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9:01:13.715000000</meta:creation-date>
    <dc:date>2020-06-02T09:03:30.158000000</dc:date>
    <meta:editing-duration>PT2M16S</meta:editing-duration>
    <meta:editing-cycles>1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16" meta:word-count="350" meta:character-count="2323" meta:non-whitespace-character-count="1953"/>
  </office:meta>
</office:document-meta>
</file>