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85cm" fo:margin-right="0cm" fo:line-height="115%" fo:text-align="justify" style:justify-single-word="false" fo:orphans="2" fo:widows="2" fo:text-indent="0cm" style:auto-text-indent="false"/>
      <style:text-properties fo:font-variant="normal" fo:text-transform="none" fo:color="#2a6099" style:font-name="Arial" fo:font-size="9pt" fo:letter-spacing="normal" fo:font-style="normal" fo:font-weight="normal" officeooo:paragraph-rsid="000002b3"/>
    </style:style>
    <style:style style:name="P2" style:family="paragraph" style:parent-style-name="Text_20_body">
      <style:paragraph-properties fo:margin-left="0.185cm" fo:margin-right="0cm" fo:line-height="115%" fo:text-align="center" style:justify-single-word="false" fo:orphans="2" fo:widows="2" fo:text-indent="0cm" style:auto-text-indent="false"/>
      <style:text-properties fo:font-variant="normal" fo:text-transform="none" fo:color="#2a6099" style:font-name="Arial" fo:font-size="9pt" fo:letter-spacing="normal" fo:font-style="normal" fo:font-weight="normal" officeooo:paragraph-rsid="000002b3"/>
    </style:style>
    <style:style style:name="P3" style:family="paragraph" style:parent-style-name="Text_20_body" style:master-page-name="">
      <style:paragraph-properties fo:margin-left="0.185cm" fo:margin-right="0cm" fo:line-height="115%" fo:text-align="center" style:justify-single-word="false" fo:orphans="2" fo:widows="2" fo:text-indent="0cm" style:auto-text-indent="false" style:page-number="auto" fo:break-before="auto" fo:break-after="auto"/>
      <style:text-properties fo:font-variant="normal" fo:text-transform="none" fo:color="#2a6099" style:font-name="Arial" fo:font-size="9pt" fo:letter-spacing="normal" fo:font-style="normal" fo:font-weight="bold" officeooo:rsid="003d11ce" officeooo:paragraph-rsid="000002b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fo:language="es" fo:country="ES" officeooo:rsid="003e28a7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fo:language="es" fo:country="ES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5" style:family="text">
      <style:text-properties fo:language="es" fo:country="ES" officeooo:rsid="003e28a7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6" style:family="text">
      <style:text-properties officeooo:rsid="003e28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ANEXO I</text:p>
      <text:p text:style-name="P2"><text:s/><text:span text:style-name="T1">DECLARACIÓN PARA LA REANUDACIÓN DE LA FORMACIÓN PROFESIONAL PARA EL EMPLEO </text:span></text:p>
      <text:p text:style-name="P1"/>
      <text:p text:style-name="P1">D/Dña DNI/NIE </text:p>
      <text:p text:style-name="P1">En representación de la Entidad: </text:p>
      <text:p text:style-name="P1">CIF Entidad: </text:p>
      <text:p text:style-name="P1">Domicilio (calle, nº) </text:p>
      <text:p text:style-name="P1">Municipio: <text:tab/><text:tab/><text:tab/><text:tab/>Provincia: <text:tab/><text:tab/><text:tab/>Código Postal: </text:p>
      <text:p text:style-name="P1">Teléfono: <text:tab/><text:tab/><text:tab/><text:tab/><text:tab/>Email </text:p>
      <text:p text:style-name="P1">Nº Denominación: </text:p>
      <text:p text:style-name="P1"><text:span text:style-name="T2">De acuerdo con lo dispuesto en </text:span><text:span text:style-name="T3">el</text:span><text:span text:style-name="T2"> resuelvo </text:span><text:span text:style-name="T3">cuarto</text:span><text:span text:style-name="T2"> de la Resolución de la </text:span><text:span text:style-name="T3">Dirección General de LABORA </text:span><text:span text:style-name="T2">Servicio </text:span><text:span text:style-name="T3">Valenciano </text:span><text:span text:style-name="T2">de Empleo </text:span><text:span text:style-name="T3">y Formación</text:span><text:span text:style-name="T2">, por la que se </text:span><text:span text:style-name="T4">adoptan medidas para la recuperación de la actividad formativa presencial en la formación profesional para el empleo en el ámbito laboral, en el marco de la implementación del </text:span><text:span text:style-name="T5">P</text:span><text:span text:style-name="T4">lan para la </text:span><text:span text:style-name="T5">t</text:span><text:span text:style-name="T4">ransición hacia una nueva normalidad</text:span><text:span text:style-name="T2">, sobre adecuación y dimensiones de aulas en función al número de participantes, así</text:span> como adopción de medidas de protección y prevención, y a efectos de que se proceda a la autorización/verificación de la formación presencial o realización de otras actuaciones presenciales relacionadas con la actividad formativa </text:p>
      <text:p text:style-name="P1"/>
      <text:p text:style-name="P1"><text:span text:style-name="T1">DECLARA</text:span>: </text:p>
      <text:p text:style-name="P1">Que la Entidad Formativa/Centro Colaborador que represento cumple para el desarrollo de la actividad formativa presencial, que requiere la presencia física en el aula de alumnado y personal docente, con todos y cada uno de los requisitos establecidos por las autoridades competentes para la reanudación de la actividad presencial, y garantiza en todo momento el cumplimiento de lo que se dispone para “otras actividades educativas o de formación” en las Ordenes para la Gestión de la crisis sanitaria ocasionada por el COVID-19 en aplicación del Plan para la transición hacia la nueva normalidad: Limitación de aforo; limpieza y desinfección de aulas (mesas, sillas y demás elementos de las mismas); limpieza, desinfección y revisión de funcionamiento de sanitarios; puesta a disposición de dispensadores de geles hidroalcohólicos o desinfectantes con actividad virucida, autorizados y registrados por el Ministerio de Sanidad, que siempre deben estar en condiciones de uso; obligación de uso de mascarillas, en su caso, y cualquier otro aspecto que se contemple en las normas de referencia y que resulte de obligado cumplimiento. </text:p>
      <text:p text:style-name="P1">Asimismo, que dará cumplimiento a las recomendaciones sobre medidas de distanciamiento, higiene y prevención que establezca <text:span text:style-name="T6">LABORA</text:span> para la ejecución de las acciones formativas que se gestionan a través de esta Entidad de Formación/Centro Colaborador. </text:p>
      <text:p text:style-name="P1"/>
      <text:p text:style-name="P1">En,<text:tab/> <text:tab/>a<text:tab/><text:span text:style-name="T6">de<text:tab/><text:tab/>de 2020</text:span></text:p>
      <text:p text:style-name="P1"/>
      <text:p text:style-name="P1">Firmado, </text:p>
      <text:p text:style-name="P1">(debe ser firmado en Sede Electrónic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8:58:46.899000000</meta:creation-date>
    <dc:date>2020-06-02T09:03:50.962000000</dc:date>
    <meta:editing-duration>PT5M3S</meta:editing-duration>
    <meta:editing-cycles>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16" meta:word-count="363" meta:character-count="2403" meta:non-whitespace-character-count="2026"/>
  </office:meta>
</office:document-meta>
</file>