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b089" officeooo:paragraph-rsid="0002b089"/>
    </style:style>
    <style:style style:name="P2" style:family="paragraph" style:parent-style-name="Standard">
      <style:paragraph-properties fo:text-align="justify" style:justify-single-word="false"/>
      <style:text-properties officeooo:rsid="0002b089" officeooo:paragraph-rsid="0004c933"/>
    </style:style>
    <style:style style:name="P3" style:family="paragraph" style:parent-style-name="Standard">
      <style:paragraph-properties fo:text-align="justify" style:justify-single-word="false"/>
      <style:text-properties officeooo:rsid="0002b089" officeooo:paragraph-rsid="000c6b2c"/>
    </style:style>
    <style:style style:name="P4" style:family="paragraph" style:parent-style-name="Standard">
      <style:paragraph-properties fo:text-align="center" style:justify-single-word="false"/>
      <style:text-properties officeooo:rsid="0002b089" officeooo:paragraph-rsid="0002b089"/>
    </style:style>
    <style:style style:name="P5" style:family="paragraph" style:parent-style-name="Standard">
      <style:paragraph-properties fo:text-align="center" style:justify-single-word="false"/>
      <style:text-properties fo:font-size="9pt" style:font-size-asian="9pt" style:font-size-complex="9pt"/>
    </style:style>
    <style:style style:name="P6" style:family="paragraph" style:parent-style-name="Standard">
      <style:paragraph-properties fo:text-align="justify" style:justify-single-word="false"/>
      <style:text-properties fo:font-weight="bold" officeooo:rsid="0002b089" officeooo:paragraph-rsid="0009f08a" style:font-weight-asian="bold" style:font-weight-complex="bold"/>
    </style:style>
    <style:style style:name="P7" style:family="paragraph" style:parent-style-name="Standard">
      <style:paragraph-properties fo:text-align="justify" style:justify-single-word="false"/>
      <style:text-properties officeooo:rsid="0002b089" officeooo:paragraph-rsid="000eb541"/>
    </style:style>
    <style:style style:name="T1" style:family="text">
      <style:text-properties officeooo:rsid="00040906"/>
    </style:style>
    <style:style style:name="T2" style:family="text">
      <style:text-properties officeooo:rsid="0004c933"/>
    </style:style>
    <style:style style:name="T3" style:family="text">
      <style:text-properties officeooo:rsid="00062966"/>
    </style:style>
    <style:style style:name="T4" style:family="text">
      <style:text-properties officeooo:rsid="000724c9"/>
    </style:style>
    <style:style style:name="T5" style:family="text">
      <style:text-properties fo:font-size="9pt" style:font-size-asian="9pt" style:font-size-complex="9pt"/>
    </style:style>
    <style:style style:name="T6" style:family="text">
      <style:text-properties officeooo:rsid="00099150"/>
    </style:style>
    <style:style style:name="T7" style:family="text">
      <style:text-properties officeooo:rsid="000993ef"/>
    </style:style>
    <style:style style:name="T8" style:family="text">
      <style:text-properties officeooo:rsid="0009f08a"/>
    </style:style>
    <style:style style:name="T9" style:family="text">
      <style:text-properties officeooo:rsid="000eb5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E<text:span text:style-name="T1">COVUL </text:span>20<text:span text:style-name="T9">20</text:span>: </text:p>
      <text:p text:style-name="P6"/>
      <text:p text:style-name="P1">- Se recomienda leer <text:span text:style-name="T1">íntegramente</text:span> la resolución de convocatoria de estas ayudas (puede acceder pinchando a través del enlace Normativa en este programa).</text:p>
      <text:p text:style-name="P1"/>
      <text:p text:style-name="P1">- Las solicitudes deben presentarse en el plazo de dos meses desde la <text:span text:style-name="T1">contratación objeto de subvención.</text:span></text:p>
      <text:p text:style-name="P1"/>
      <text:p text:style-name="P3">- <text:span text:style-name="T2">La contratación debe haberse realizado después de la fecha de publicación del extracto de la convocatoria.</text:span></text:p>
      <text:p text:style-name="P1"/>
      <text:p text:style-name="P1">- El plazo fin de presentación de solicitudes es el <text:span text:style-name="T2">3</text:span>1 de octubre de 20<text:span text:style-name="T9">20</text:span> (pero <text:span text:style-name="T2">ha de</text:span> tener en cuenta lo dicho <text:span text:style-name="T7">en los epígrafes anteriores</text:span>).</text:p>
      <text:p text:style-name="P1"/>
      <text:p text:style-name="P1">- <text:span text:style-name="T2">Si es usted una empresa tiene la obligación de relacionarse electrónicamente con la Administración. Debe solicitar la subvención a través del enlace Tramitación y modelos de solicitud en este programa.</text:span></text:p>
      <text:p text:style-name="P1"/>
      <text:p text:style-name="P1">- <text:span text:style-name="T7">La persona contratada debe permanecer inscrita </text:span>como demandante de empleo <text:span text:style-name="T2">en los Espai LABORA de la Generalitat Valenciana hasta el día de la contratación. (no es válido ser demandante de empleo en otro Servicio de Empleo de otra Comunidad Autónoma).</text:span></text:p>
      <text:p text:style-name="P1"/>
      <text:p text:style-name="P1">- <text:span text:style-name="T7">La persona contratada debe pertenecer a alguno de estos colectivos: personas en situación o riesgo de exclusión social, personas desempleadas de larga duración, personas mayores de 50 años y personas con diversidad funcional.</text:span></text:p>
      <text:p text:style-name="P1"/>
      <text:p text:style-name="P7">-<text:span text:style-name="T6">La contratación debe representar un incremento neto de la plantilla en el caso de que los informes de TGSS no reflejen dicha circunstancia siendo así, se debe aportar la siguiente documentación adicional junto con la solicitud que acredite este extremo: vida laboral de la empresa de la cuenta de cotización relacionada con el contrato.</text:span></text:p>
      <text:p text:style-name="P1"/>
      <text:p text:style-name="P1">- <text:span text:style-name="T2">No se subvencionan los contratos que tengan un periodo de prueba igual o superior a 2 meses (revise esto en el contrato que pretende aportar junto con la subvención)</text:span></text:p>
      <text:p text:style-name="P1"/>
      <text:p text:style-name="P1">- <text:span text:style-name="T3">No se subvencionan los contratos a tiempo parcial salvo en el caso de personas con diversidad funcional severa (consultar la resolución de convocatoria).</text:span></text:p>
      <text:p text:style-name="P1"/>
      <text:p text:style-name="P1">- <text:span text:style-name="T2">No se subvencionan contratos en los que la persona contratada ha tenido una relación laboral con la misma empresa en los 6 meses previos a la nueva contratación.</text:span></text:p>
      <text:p text:style-name="P1"/>
      <text:p text:style-name="P2">- <text:span text:style-name="T2">La empresa </text:span>debe <text:span text:style-name="T2">tener centro de trabajo </text:span>en la Comunitat Valenciana.</text:p>
      <text:p text:style-name="P1"/>
      <text:p text:style-name="P1">- Estén atentos a cualquier requerimiento de documentación que le efectúe la administración una vez presentada la solicitud. <text:span text:style-name="T2">Si a los 10 días de la notificación del aviso no accede a la misma se entiende rechazada por usted.</text:span> Dicha documentación debe aportarse si se le solicita (no <text:span text:style-name="T8">se admite</text:span> la aportación de documentación en fase de recurso de reposición).</text:p>
      <text:p text:style-name="P1"/>
      <text:p text:style-name="P1"/>
      <text:p text:style-name="P1"/>
      <text:p text:style-name="P4"><text:span text:style-name="Strong_20_Emphasis"><text:span text:style-name="T5">La Generalitat desea que esta información le sea de utilidad.</text:span></text:span></text:p>
      <text:p text:style-name="P5">La presente información tiene exclusivamente carácter ilustrativo, por lo que no originará derechos ni expectativas, ni vinculará con el procedimiento a que se refiere, cuya tramitación se sujetará siempre a las in<text:span text:style-name="T4">s</text:span>trucciones específica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0T11:44:10.559000000</meta:creation-date>
    <dc:date>2020-01-08T09:29:26.006000000</dc:date>
    <meta:editing-duration>PT24M28S</meta:editing-duration>
    <meta:editing-cycles>13</meta:editing-cycles>
    <meta:generator>LibreOffice/6.1.6.3$Windows_X86_64 LibreOffice_project/5896ab1714085361c45cf540f76f60673dd96a72</meta:generator>
    <meta:print-date>2019-05-20T13:33:15.048000000</meta:print-date>
    <meta:document-statistic meta:table-count="0" meta:image-count="0" meta:object-count="0" meta:page-count="1" meta:paragraph-count="16" meta:word-count="443" meta:character-count="2746" meta:non-whitespace-character-count="2318"/>
  </office:meta>
</office:document-meta>
</file>