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cm"/>
    </style:style>
    <style:style style:name="Tabla1.C" style:family="table-column">
      <style:table-column-properties style:column-width="6.749cm"/>
    </style:style>
    <style:style style:name="Tabla1.D" style:family="table-column">
      <style:table-column-properties style:column-width="4.26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language="ca" fo:country="ES"/>
    </style:style>
    <style:style style:name="P3" style:family="paragraph" style:parent-style-name="Standard">
      <style:paragraph-properties fo:line-height="150%"/>
      <style:text-properties fo:language="ca" fo:country="ES" officeooo:paragraph-rsid="000b4ccc"/>
    </style:style>
    <style:style style:name="P4" style:family="paragraph" style:parent-style-name="Standard">
      <style:paragraph-properties fo:line-height="150%"/>
      <style:text-properties fo:language="ca" fo:country="ES" officeooo:rsid="001af756"/>
    </style:style>
    <style:style style:name="P5" style:family="paragraph" style:parent-style-name="Standard">
      <style:paragraph-properties fo:line-height="150%"/>
      <style:text-properties fo:text-transform="lowercase" fo:language="ca" fo:country="ES" style:font-size-asian="10.5pt"/>
    </style:style>
    <style:style style:name="P6" style:family="paragraph" style:parent-style-name="Standard">
      <style:paragraph-properties fo:line-height="150%"/>
      <style:text-properties style:font-name="Times New Roman" fo:language="ca" fo:country="ES" style:font-size-asian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language="ca" fo:country="ES" officeooo:rsid="001c233b" style:font-size-asian="10.5pt"/>
    </style:style>
    <style:style style:name="P8" style:family="paragraph" style:parent-style-name="Table_20_Contents">
      <style:text-properties fo:language="ca" fo:country="ES"/>
    </style:style>
    <style:style style:name="P9" style:family="paragraph" style:parent-style-name="Table_20_Contents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10" style:family="paragraph" style:parent-style-name="Table_20_Contents">
      <style:text-properties style:font-name="Times New Roman" fo:language="ca" fo:country="ES" style:font-size-asian="10.5pt"/>
    </style:style>
    <style:style style:name="P11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language="ca" fo:country="ES"/>
    </style:style>
    <style:style style:name="T1" style:family="text">
      <style:text-properties officeooo:rsid="0016a7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7cd" style:font-weight-asian="bold" style:font-weight-complex="bold"/>
    </style:style>
    <style:style style:name="T4" style:family="text">
      <style:text-properties fo:font-weight="bold" officeooo:rsid="00196deb" style:font-weight-asian="bold" style:font-weight-complex="bold"/>
    </style:style>
    <style:style style:name="T5" style:family="text">
      <style:text-properties fo:font-weight="bold" officeooo:rsid="001af756" style:font-weight-asian="bold" style:font-weight-complex="bold"/>
    </style:style>
    <style:style style:name="T6" style:family="text">
      <style:text-properties fo:text-transform="lowercase" officeooo:rsid="0016a7cd" style:font-size-asian="10.5pt"/>
    </style:style>
    <style:style style:name="T7" style:family="text">
      <style:text-properties fo:text-transform="lowercase" officeooo:rsid="000b4ccc" style:font-size-asian="10.5pt"/>
    </style:style>
    <style:style style:name="T8" style:family="text">
      <style:text-properties fo:text-transform="lowercase" officeooo:rsid="000cf855" style:font-size-asian="10.5pt"/>
    </style:style>
    <style:style style:name="T9" style:family="text">
      <style:text-properties officeooo:rsid="001af756"/>
    </style:style>
    <style:style style:name="T10" style:family="text">
      <style:text-properties style:font-name="Times New Roman" fo:font-size="15pt" fo:font-weight="normal" officeooo:rsid="001dfc65" style:font-size-asian="15pt" style:font-weight-asian="normal" style:font-size-complex="15pt" style:font-weight-complex="normal"/>
    </style:style>
    <style:style style:name="T11" style:family="text">
      <style:text-properties fo:font-size="12pt" officeooo:rsid="001b25f0" style:font-size-asian="12pt" style:font-size-complex="12pt"/>
    </style:style>
    <style:style style:name="T12" style:family="text">
      <style:text-properties fo:font-size="12pt" officeooo:rsid="000b4ccc" style:font-size-asian="12pt" style:font-size-complex="12pt"/>
    </style:style>
    <style:style style:name="T13" style:family="text">
      <style:text-properties style:font-name="Webdings" fo:font-size="12pt" officeooo:rsid="001b25f0" style:font-size-asian="12pt" style:font-size-complex="12pt"/>
    </style:style>
    <style:style style:name="T14" style:family="text">
      <style:text-properties style:font-name="Webdings" fo:font-size="14pt" fo:font-weight="normal" officeooo:rsid="001dfc65" style:font-size-asian="14pt" style:font-weight-asian="normal" style:font-size-complex="14pt" style:font-weight-complex="normal"/>
    </style:style>
    <style:style style:name="T15" style:family="text">
      <style:text-properties officeooo:rsid="000b4ccc"/>
    </style:style>
    <style:style style:name="T16" style:family="text">
      <style:text-properties fo:font-weight="normal" officeooo:rsid="0016a7cd" style:font-weight-asian="normal" style:font-weight-complex="normal"/>
    </style:style>
    <style:style style:name="T17" style:family="text">
      <style:text-properties officeooo:rsid="000cf8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ACORD DE CESSIÓ DEL DRET DE COBRAMENT</text:p>
      <text:p text:style-name="P2"/>
      <text:p text:style-name="P2"/>
      <text:p text:style-name="P2"/>
      <text:p text:style-name="P2">L’entitat ________________________________________________________________________ , <text:span text:style-name="T15">amb </text:span>NIF________________, és beneficiària d’una subvenció concedida mitjançant Resolució de la Direcció General _________________________________________________________________ d<text:span text:style-name="T15">e data</text:span> ___________ , basant-se en l’Orde _____________________________________________ <text:span text:style-name="T15">i </text:span>que es tramita amb número d’expedient __________________________</text:p>
      <text:p text:style-name="P2"/>
      <text:p text:style-name="P3"><text:span text:style-name="T15">Sr./</text:span>Sra. _______________________________________________________________________ , <text:span text:style-name="T15">amb </text:span>DNI NIE/______________________________, en representació de l’entitat indicada, com <text:span text:style-name="T15">a</text:span> _____________________________________________________, <text:span text:style-name="T15">nomenat</text:span> o nomenada per mitjà de _____________________________________________________</text:p>
      <text:p text:style-name="P3"><text:span text:style-name="T2">CEDIX EL</text:span><text:span text:style-name="T3"> DRET DE COBRAMENT, </text:span><text:span text:style-name="T16">per</text:span><text:span text:style-name="T1"> una quantitat total de ________________ €, en funció de la quantitat que resulte de la liquidació que es practique de l’expedient ____________________ a favor de_______________________________________________________________________ , amb NIF DNI/NIE _______________________, per la </text:span><text:span text:style-name="T6">PARTICIPACIÓ EN L’EXECUCIÓ DE LES ACCIONS FORMATIVES I LES FACTURES DE LA QUAL ES DETALLEN EN EL QUADR</text:span><text:span text:style-name="T8">o</text:span><text:span text:style-name="T7"> següent:</text:span></text:p>
      <text:p text:style-name="P5"/>
      <text:p text:style-name="P5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>
          <table:table-cell table:style-name="Tabla1.A1" office:value-type="string">
            <text:p text:style-name="P9">Número d’acció</text:p>
          </table:table-cell>
          <table:table-cell table:style-name="Tabla1.A1" office:value-type="string">
            <text:p text:style-name="P9">Grup</text:p>
          </table:table-cell>
          <table:table-cell table:style-name="Tabla1.A1" office:value-type="string">
            <text:p text:style-name="P9">Identificació de la factura</text:p>
          </table:table-cell>
          <table:table-cell table:style-name="Tabla1.D1" office:value-type="string">
            <text:p text:style-name="P9">Import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</table:table>
      <text:p text:style-name="P5"/>
      <text:p text:style-name="P2"><text:soft-page-break/><text:span text:style-name="T15"/></text:p>
      <text:p text:style-name="P2"><text:span text:style-name="T15">Sr. /Sra. ________________________________________________________________________ , amb DNI/NIE _______________ , en representació i en qualitat de _________________________ de l’entitat ______________________________________________________________________ amb NIF/DNI/NIE _______________ </text:span></text:p>
      <text:p text:style-name="P2"><text:span text:style-name="T4">ACCEPTA LA CESSIÓ </text:span><text:span text:style-name="T5">DEL DRET DE COBRAMENT</text:span><text:span text:style-name="T9"> per part del Sr./Sra. _______________ ________________________________________________________________ , corresponent al pagament de les factures adés relacionades.</text:span></text:p>
      <text:p text:style-name="P2"/>
      <text:p text:style-name="P2">El pagament ha de materialitzar-se en el número de compte</text:p>
      <text:p text:style-name="P2"><text:span text:style-name="T12">IBAN</text:span><text:span text:style-name="T11"> </text:span><text:span text:style-name="T12">E</text:span><text:span text:style-name="T11">S</text:span><text:span text:style-name="T13"> </text:span><text:span text:style-name="T14">c</text:span><text:span text:style-name="T10"> </text:span><text:span text:style-name="T14">c</text:span><text:span text:style-name="T10"> <text:s text:c="2"/></text:span><text:span text:style-name="T14">c</text:span><text:span text:style-name="T10"> </text:span><text:span text:style-name="T14">c</text:span><text:span text:style-name="T10"> </text:span><text:span text:style-name="T14">c</text:span><text:span text:style-name="T10"> </text:span><text:span text:style-name="T14">c</text:span><text:span text:style-name="T10"> <text:s text:c="2"/></text:span><text:span text:style-name="T14">c</text:span><text:span text:style-name="T10"> </text:span><text:span text:style-name="T14">c</text:span><text:span text:style-name="T10"> </text:span><text:span text:style-name="T14">c</text:span><text:span text:style-name="T10"> </text:span><text:span text:style-name="T14">c</text:span><text:span text:style-name="T10"> <text:s text:c="2"/></text:span><text:span text:style-name="T14">c</text:span><text:span text:style-name="T10"> </text:span><text:span text:style-name="T14">c</text:span><text:span text:style-name="T10"> </text:span><text:span text:style-name="T14">c</text:span><text:span text:style-name="T10"> </text:span><text:span text:style-name="T14">c</text:span><text:span text:style-name="T10"> <text:s text:c="2"/></text:span><text:span text:style-name="T14">c</text:span><text:span text:style-name="T10"> </text:span><text:span text:style-name="T14">c</text:span><text:span text:style-name="T10"> </text:span><text:span text:style-name="T14">c</text:span><text:span text:style-name="T10"> </text:span><text:span text:style-name="T14">c</text:span><text:span text:style-name="T10"> <text:s text:c="2"/></text:span><text:span text:style-name="T14">c</text:span><text:span text:style-name="T10"> </text:span><text:span text:style-name="T14">c</text:span><text:span text:style-name="T10"> </text:span><text:span text:style-name="T14">c</text:span><text:span text:style-name="T10"> </text:span><text:span text:style-name="T14">c</text:span></text:p>
      <text:p text:style-name="P4">el del qual titular és _______________________________________________________________ i del qual s’aporta la corresponent domiciliació bancària segons model normalitzat.</text:p>
      <text:p text:style-name="P2"/>
      <text:p text:style-name="P2"/>
      <text:p text:style-name="P6"/>
      <text:p text:style-name="P7">_____________________ , _________________ de ___________________ de _______</text:p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PER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>PER </text:p>
          </table:table-cell>
        </table:table-row>
        <table:table-row>
          <table:table-cell table:style-name="Tabla2.A1" office:value-type="string">
            <text:p text:style-name="P10">Segell i <text:span text:style-name="T17">f</text:span>irma: __________________________</text:p>
          </table:table-cell>
          <table:table-cell table:style-name="Tabla2.A1" office:value-type="string">
            <text:p text:style-name="P10">Segell i <text:span text:style-name="T17">f</text:span>irma: __________________________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5-06-08T13:21:15</meta:creation-date>
    <dc:date>2015-06-17T09:23:18.24</dc:date>
    <meta:editing-cycles>12</meta:editing-cycles>
    <meta:editing-duration>PT1H51M2S</meta:editing-duration>
    <meta:document-statistic meta:table-count="2" meta:image-count="0" meta:object-count="0" meta:page-count="2" meta:paragraph-count="18" meta:word-count="237" meta:character-count="2193" meta:non-whitespace-character-count="1962"/>
    <meta:user-defined meta:name="Información 1"/>
    <meta:user-defined meta:name="Información 2"/>
    <meta:user-defined meta:name="Información 3"/>
    <meta:user-defined meta:name="Información 4"/>
  </office:meta>
</office:document-meta>
</file>